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egels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januari 2019 zijn de wijzigingen in, onder andere, de Algemene regels waterschap Brabantse Delta in werking getreden. Helaas is hierin een onvolkomenheid geslopen. Met deze bekendmaking wordt deze hersteld.</text:p>
            <text:p text:style-name="al"/>
            <text:p text:style-name="al">Het gaat om algemene regel 20 (afrasteringen op beschermingszone) waar onder criteria ook de oude tekst was blijven staan in de geconsolideerde versie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regels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57</meta:user-defined>
    <meta:user-defined meta:name="OVERHEIDop.WsbID/DC.identifier">wsb-2019-757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Waterschap/DC.spatial">Waterschap Brabantse Delta</meta:user-defined>
    <meta:user-defined meta:name="DC.source">Onbekend;</meta:user-defined>
    <meta:user-defined meta:name="DCTERMS.alternative">Algemene regels waterschap Brabantse Delta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358593_6</meta:user-defined>
    <meta:user-defined meta:name="OVERHEIDop.versieInformatie"/>
  </office:meta>
</office:document-meta>
</file>