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586 verleende vergunning voor het in open ontgraving aanleggen van elektrakabels deels in de lengterichting van de regionale waterkering bij Westzijde 2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deels in de lengterichting van de regionale waterkering bij Westzijde 278 in Zaandam</meta:user-defined>
    <dc:language>nl</dc:language>
    <meta:user-defined meta:name="OVERHEID.EPSG28992/DC.spatial">116353.104 496065.991</meta:user-defined>
    <meta:user-defined meta:name="DC.title">19.1609586 verleende vergunning voor het in open ontgraving aanleggen van elektrakabels deels in de lengterichting van de regionale waterkering bij Westzijde 278 in Zaandam</meta:user-defined>
    <meta:user-defined meta:name="OVERHEID.PostcodeHuisnummer/OVERHEIDop.postcodeHuisnummer">1506GC 191</meta:user-defined>
    <meta:user-defined meta:name="OVERHEIDop.straatnaam">Westzijde</meta:user-defined>
    <meta:user-defined meta:name="OVERHEIDop.woonplaats">Zaan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69</meta:user-defined>
    <meta:user-defined meta:name="OVERHEIDop.WsbID/DC.identifier">wsb-2019-7569</meta:user-defined>
    <meta:user-defined meta:name="OVERHEIDop.versieInformatie"/>
  </office:meta>
</office:document-meta>
</file>