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omleggen laagspannings- en middenspanningskabel, lagedruk- en hogedruk gasleiding  nabij Geijsterseweg 20 te Wans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uli 2019 aan de vergunninghouder toegezonden.</text:p>
            <text:p text:style-name="common-al">Het dagelijks bestuur van Waterschap Limburg maakt bekend, dat op 8 juli 2019 onder het stellen van voorschriften, een watervergunning is verleend voor het omleggen van een laagspanningskabel, een middenspanningskabel, een lagedruk gasleiding en een hogedruk gasleiding, in de zoneringen van de primaire waterkering met code 104613 nabij de Geijsterseweg 20 te Wanssum.</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61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615</meta:user-defined>
    <meta:user-defined meta:name="DCTERMS.abstract">Watervergunning voor het omleggen van een laag- en middenspanningskabel en een lage- en hogedruk gasleiding, in de zoneringen van de primaire waterkering met code 104613 nabij de Geijsterseweg 20 te Wanssum.</meta:user-defined>
    <dc:language>nl</dc:language>
    <meta:user-defined meta:name="OVERHEID.EPSG28992/DC.spatial">202524 395446</meta:user-defined>
    <meta:user-defined meta:name="DC.title">Bekendmaking watervergunning Waterschap Limburg voor omleggen laagspannings- en middenspanningskabel, lagedruk- en hogedruk gasleiding  nabij Geijsterseweg 20 te Wanssum</meta:user-defined>
    <meta:user-defined meta:name="OVERHEID.PostcodeHuisnummer/OVERHEIDop.postcodeHuisnummer">5861BL 20a</meta:user-defined>
    <meta:user-defined meta:name="OVERHEIDop.straatnaam">Geijsterseweg</meta:user-defined>
    <meta:user-defined meta:name="OVERHEIDop.woonplaats">Wanssum</meta:user-defined>
    <meta:user-defined meta:name="DCTERMS.W3CDTF/DCTERMS.available">2019-07-11</meta:user-defined>
    <meta:user-defined meta:name="DCTERMS.W3CDTF/OVERHEIDop.jaargang">2019</meta:user-defined>
    <meta:user-defined meta:name="OVERHEIDop.externeBijlage">Watervergunning|exb-2019-33560</meta:user-defined>
    <meta:user-defined meta:name="OVERHEIDop.externeBijlage">Bijlage 2 objectenhandboek|exb-2019-33561</meta:user-defined>
    <meta:user-defined meta:name="OVERHEIDop.externeBijlage">Bijlage 3 tijdelijk meetprotocol|exb-2019-33562</meta:user-defined>
    <meta:user-defined meta:name="OVERHEIDop.externeBijlage">Bijlage 4 tekening|exb-2019-33563</meta:user-defined>
    <meta:user-defined meta:name="OVERHEIDop.externeBijlage">Bijlage 5 tekening|exb-2019-33564</meta:user-defined>
    <meta:user-defined meta:name="OVERHEIDop.externeBijlage">Bijlage 6 tekening|exb-2019-33565</meta:user-defined>
    <meta:user-defined meta:name="OVERHEIDop.externeBijlage">Bijlage 7 tekening|exb-2019-33566</meta:user-defined>
    <meta:user-defined meta:name="OVERHEIDop.externeBijlage">Bijlage 8 sterkteberekening|exb-2019-33567</meta:user-defined>
    <meta:user-defined meta:name="OVERHEIDop.externeBijlage">Bijlage 9 berekening veiligheidszone|exb-2019-33568</meta:user-defined>
    <meta:user-defined meta:name="OVERHEIDop.publicationIssue">7566</meta:user-defined>
    <meta:user-defined meta:name="OVERHEIDop.WsbID/DC.identifier">wsb-2019-7566</meta:user-defined>
    <meta:user-defined meta:name="OVERHEIDop.versieInformatie"/>
  </office:meta>
</office:document-meta>
</file>