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elektranetwerk nabij perceel Doklaan 40 en perceel Brielselaan 150A-150D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het elektranetwerk nabij perceel Doklaan 40 en perceel Brielselaan 150A-150D te Rotterdam, dossiernummer VTH190253.</text:p>
            <text:p text:style-name="common-al">Start bezwaartermijn (6 weken): 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6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122 434515</meta:user-defined>
    <meta:user-defined meta:name="DC.title">Het aanpassen van het elektranetwerk nabij perceel Doklaan 40 en perceel Brielselaan 150A-150D te Rotterdam</meta:user-defined>
    <meta:user-defined meta:name="OVERHEID.PostcodeHuisnummer/OVERHEIDop.postcodeHuisnummer">3081LH 150a</meta:user-defined>
    <meta:user-defined meta:name="OVERHEIDop.straatnaam">Brielselaan</meta:user-defined>
    <meta:user-defined meta:name="OVERHEIDop.woonplaats">Rotterdam</meta:user-defined>
    <meta:user-defined meta:name="DCTERMS.W3CDTF/DCTERMS.available">2019-07-11</meta:user-defined>
    <meta:user-defined meta:name="DCTERMS.W3CDTF/OVERHEIDop.jaargang">2019</meta:user-defined>
    <meta:user-defined meta:name="OVERHEIDop.publicationIssue">7564</meta:user-defined>
    <meta:user-defined meta:name="OVERHEIDop.WsbID/DC.identifier">wsb-2019-7564</meta:user-defined>
    <meta:user-defined meta:name="OVERHEIDop.versieInformatie"/>
  </office:meta>
</office:document-meta>
</file>