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aanbrengen en hebben brug over waterloop WL00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T. van Engen te Diepenheim voor het aanbrengen en hebben van een brug met een lengte van circa 4,00 meter en een breedte van 1,00 meter over de waterloop WL00964 (Diepenheimerbroekleiding). De vergunning uitsluitend te verlenen gedurende de periode van 1 april tot en met 31 oktober (jaarlijks).</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3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6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6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6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039 468994</meta:user-defined>
    <meta:user-defined meta:name="DC.title">Diepenheim, aanbrengen en hebben brug over waterloop WL00964</meta:user-defined>
    <meta:user-defined meta:name="OVERHEID.PostcodeHuisnummer/OVERHEIDop.postcodeHuisnummer">7478AL 62</meta:user-defined>
    <meta:user-defined meta:name="OVERHEIDop.straatnaam">Ruimersdijk</meta:user-defined>
    <meta:user-defined meta:name="OVERHEIDop.woonplaats">Diepenheim</meta:user-defined>
    <meta:user-defined meta:name="DCTERMS.W3CDTF/DCTERMS.available">2019-07-11</meta:user-defined>
    <meta:user-defined meta:name="DCTERMS.W3CDTF/OVERHEIDop.jaargang">2019</meta:user-defined>
    <meta:user-defined meta:name="OVERHEIDop.externeBijlage">db besluit|exb-2019-33522</meta:user-defined>
    <meta:user-defined meta:name="OVERHEIDop.publicationIssue">7563</meta:user-defined>
    <meta:user-defined meta:name="OVERHEIDop.WsbID/DC.identifier">wsb-2019-7563</meta:user-defined>
    <meta:user-defined meta:name="OVERHEIDop.versieInformatie"/>
  </office:meta>
</office:document-meta>
</file>