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ouden van sportdag en aanbrengen touw over water waterloop WL01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SG Het Noordik te Almelo voor het houden van de sportdag (kanovaren, vlotbouwen en –varen) en het aanbrengen van een touw over het water ter plaatse van waterloop WL01191 op 28 augustus 2019, gelegen op het perceel kadastraal bekend als gemeente Almelo, sectie B, nummer 7640.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3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067 486966</meta:user-defined>
    <meta:user-defined meta:name="DC.title">Almelo, houden van sportdag en aanbrengen touw over water waterloop WL01191</meta:user-defined>
    <meta:user-defined meta:name="OVERHEID.PostcodeHuisnummer/OVERHEIDop.postcodeHuisnummer">7607XT 205</meta:user-defined>
    <meta:user-defined meta:name="OVERHEIDop.straatnaam">Sluiskade Zuidzijde</meta:user-defined>
    <meta:user-defined meta:name="OVERHEIDop.woonplaats">Almelo</meta:user-defined>
    <meta:user-defined meta:name="DCTERMS.W3CDTF/DCTERMS.available">2019-07-11</meta:user-defined>
    <meta:user-defined meta:name="DCTERMS.W3CDTF/OVERHEIDop.jaargang">2019</meta:user-defined>
    <meta:user-defined meta:name="OVERHEIDop.externeBijlage">db besluit|exb-2019-33516</meta:user-defined>
    <meta:user-defined meta:name="OVERHEIDop.publicationIssue">7561</meta:user-defined>
    <meta:user-defined meta:name="OVERHEIDop.WsbID/DC.identifier">wsb-2019-7561</meta:user-defined>
    <meta:user-defined meta:name="OVERHEIDop.versieInformatie"/>
  </office:meta>
</office:document-meta>
</file>