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Capelle aan den IJssel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de verenigde vergadering van Schieland en de Krimpenerwaard op 26 juni 2019 het peilbesluit Polder Capelle aan den IJssel heeft vastgesteld. Met dit peilbesluit zijn de waterstanden (het waterpeil) in het gebied bepaald en vastgesteld. </text:p>
            <text:p text:style-name="common-al">Het ontwerppeilbesluit Polder Capelle aan den IJssel heeft vanaf 4 maart 2019 gedurende zes weken ter inzage gelegen. Gedurende deze zes weken konden belanghebbenden een zienswijze indienen. In de periode van terinzagelegging zijn geen zienswijzen ingediend. </text:p>
            <text:p text:style-name="common-al">
            <text:span text:style-name="nadrukvet">Ter inzage legging</text:span>
          </text:p>
            <text:p text:style-name="common-al">Het peilbesluit, de toelichting en bijbehorende stukken liggen ter inzage van 11 juli tot en met 21 augustus 2019. U vindt de stukken als bijlagen bij deze bekendmaking.</text:p>
            <text:p text:style-name="common-al">U kunt de stukken ook komen inzien op het hoofdkantoor van het hoogheemraadschap van Schieland en de Krimpenerwaard, aan de Maasboulevard 123 in Rotterdam.</text:p>
            <text:p text:style-name="common-al">
            <text:span text:style-name="nadrukvet">Beroep</text:span>
          </text:p>
            <text:p text:style-name="common-al">Belanghebbenden die een zienswijze hebben ingediend, kunnen tegen het peilbesluit beroep instellen bij de rechtbank. Dit geldt ook voor belanghebbenden aan wie redelijkerwijs niet verweten kan worden dat zij geen zienswijze hebben ingebracht of voor belanghebbenden die bezwaren hebben tegen wijzigingen die zijn aangebracht bij het nemen van het besluit ten opzichte van het ontwerpbesluit.</text:p>
            <text:p text:style-name="common-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common-al">
            <text:span text:style-name="nadrukvet">In werking treding</text:span>
          </text:p>
            <text:p text:style-name="common-al">Dit peilbesluit treedt in werking met ingang van de eerste dag na die van deze bekendmaking.</text:p>
            <text:p text:style-name="common-al">
            <text:span text:style-name="nadrukvet">Meer informatie</text:span>
          </text:p>
            <text:p text:style-name="common-al">Voor meer informatie over dit peilbesluit en de uitvoering daarvan, kunt u contact opnemen met de heer M. Hogenkamp van het team beleid van de afdeling Watersystemen, 010-4537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5.2 van de Waterwet]|[1.0:c:BWBR0025458&amp;artikel=5.2&amp;g=2018-07-01</meta:user-defined>
    <meta:user-defined meta:name="DCTERMS.alternative">Peilbesluit polder Capelle aan den IJssel </meta:user-defined>
    <dc:language>nl</dc:language>
    <meta:user-defined meta:name="OVERHEID.Waterschap/DC.spatial">Hoogheemraadschap van Schieland en de Krimpenerwaard</meta:user-defined>
    <meta:user-defined meta:name="DC.title">Peilbesluit Polder Capelle aan den IJssel vastgesteld</meta:user-defined>
    <meta:user-defined meta:name="DCTERMS.W3CDTF/DCTERMS.available">2019-07-10</meta:user-defined>
    <meta:user-defined meta:name="DCTERMS.W3CDTF/OVERHEIDop.jaargang">2019</meta:user-defined>
    <meta:user-defined meta:name="OVERHEIDop.externeBijlage">peilbesluit polder Capelle aan den IJssel |exb-2019-33455</meta:user-defined>
    <meta:user-defined meta:name="OVERHEIDop.externeBijlage">peilbesluitkaart |exb-2019-33456</meta:user-defined>
    <meta:user-defined meta:name="OVERHEIDop.externeBijlage">toelichting peilbesluit |exb-2019-33457</meta:user-defined>
    <meta:user-defined meta:name="OVERHEIDop.publicationIssue">7552</meta:user-defined>
    <meta:user-defined meta:name="OVERHEIDop.WsbID/DC.identifier">wsb-2019-7552</meta:user-defined>
    <meta:user-defined meta:name="OVERHEIDop.versieInformatie"/>
  </office:meta>
</office:document-meta>
</file>