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leggen van een kabel, Ringvaartweg 20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2657, 8 juli 2019) De wijziging heeft betrekking op het leggen van een kabel door een peilscheiding ter plaatse van de Ringvaartweg 201 in Rotterdam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5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98 437782</meta:user-defined>
    <meta:user-defined meta:name="DC.title">Wijziging vergunning voor het leggen van een kabel, Ringvaartweg 201 in Rotterdam</meta:user-defined>
    <meta:user-defined meta:name="OVERHEID.PostcodeHuisnummer/OVERHEIDop.postcodeHuisnummer">3065AC 201</meta:user-defined>
    <meta:user-defined meta:name="OVERHEIDop.straatnaam">Ringvaartweg</meta:user-defined>
    <meta:user-defined meta:name="OVERHEIDop.woonplaats">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50</meta:user-defined>
    <meta:user-defined meta:name="OVERHEIDop.WsbID/DC.identifier">wsb-2019-7550</meta:user-defined>
    <meta:user-defined meta:name="OVERHEIDop.versieInformatie"/>
  </office:meta>
</office:document-meta>
</file>