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tenaamstelling watervergunning en wijziging wijze, duur en omvang van de spanningsbemaling en retourbemaling, ter hoogte van Straat van Messina 10, 1183 HM Amstelveen - AGV - WN2019-000449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ijziging watervergunning aangevraagd voor de tenaamstelling en wijziging wijze, duur en omvang van de spanningsbemaling en retourbemaling, ter hoogte van Straat van Messina 10, 1183 HM Amstelveen. Waternet behandelt deze aanvraag namens AGV.</text:p>
            <text:p text:style-name="tussenkopcur">Stukken inzien</text:p>
            <text:p text:style-name="common-al">Vanaf 23 januar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7 februar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044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0449 vermeldt, kunnen wij u sneller helpen.</text:p>
            <text:p text:style-name="common-al"/>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tenaamstelling watervergunning en wijziging wijze, duur en omvang van de spanningsbemaling en retourbemaling, ter hoogte van Straat van Messina 10, 1183 HM Amstelveen - AGV - WN2019-00044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55</meta:user-defined>
    <meta:user-defined meta:name="OVERHEIDop.WsbID/DC.identifier">wsb-2019-7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HM 21</meta:user-defined>
    <meta:user-defined meta:name="OVERHEIDop.woonplaats">Amstelveen</meta:user-defined>
    <meta:user-defined meta:name="OVERHEIDop.straatnaam">Straat van Messina</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9-3073</meta:user-defined>
    <meta:user-defined meta:name="OVERHEIDop.externeBijlage">Rapport|exb-2019-3074</meta:user-defined>
    <meta:user-defined meta:name="OVERHEIDop.externeBijlage">Watervergunning|exb-2019-3075</meta:user-defined>
    <meta:user-defined meta:name="OVERHEID.EPSG28992/DC.spatial">120170 480588</meta:user-defined>
    <meta:user-defined meta:name="OVERHEIDop.versieInformatie"/>
  </office:meta>
</office:document-meta>
</file>