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orpsstraat 42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912) Het onttrekken en lozen van grondwater bij het vervangen van diverse leidingen ter plaatse van Dorpsstraat 42 in Bergschenhoek. In de periode tussen 12 juli en 2 augustus 2019  wordt er grondwater onttrokken en geloosd met een debiet van maximaal 2m3 per uur 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4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238 444951</meta:user-defined>
    <meta:user-defined meta:name="DC.title">Melding voor het onttrekken van grondwater, Dorpsstraat 42 in Bergschenhoek</meta:user-defined>
    <meta:user-defined meta:name="OVERHEID.PostcodeHuisnummer/OVERHEIDop.postcodeHuisnummer">2661CE 85</meta:user-defined>
    <meta:user-defined meta:name="OVERHEIDop.straatnaam">Dorpsstraat</meta:user-defined>
    <meta:user-defined meta:name="OVERHEIDop.woonplaats">Bergschenh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47</meta:user-defined>
    <meta:user-defined meta:name="OVERHEIDop.WsbID/DC.identifier">wsb-2019-7547</meta:user-defined>
    <meta:user-defined meta:name="OVERHEIDop.versieInformatie"/>
  </office:meta>
</office:document-meta>
</file>