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maken en behouden van een trap, een mobiele trap en een steiger in het oppervlaktewater de Hambeek en de waterkering Het Ham zuid te Roermond</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1 januari 2019 aan de vergunninghouder toegezonden.</text:p>
            <text:p text:style-name="common-al">Het dagelijks bestuur van Waterschap Limburg maakt bekend, dat op 18 januari 2019 onder het stellen van voorschriften, een watervergunning is verleend voor het maken en behouden van een trap, een mobiele trap en een steiger in het oppervlaktewater de Hambeek en de waterkering Het Ham zuid te Roermond.</text:p>
            <text:p text:style-name="common-al">
            <text:span text:style-name="nadrukvet">Inzage</text:span>
          </text:p>
            <text:p text:style-name="common-al">De vergunning met bijbehorende stukken kunt u inzien in de linkerkolom onder “externe bijlag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8-Z20115.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de heer R. Sterck van het team vergunningen en plantoetsing, via telefoonnummer 088 – 88 90 100.</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54</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54</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54</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maken en behouden van een trap, een mobiele trap en een steiger in het oppervlaktewater de Hambeek en de waterkering Het Ham zuid te Roermond</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3</meta:user-defined>
    <meta:user-defined meta:name="OVERHEIDop.publicationIssue">754</meta:user-defined>
    <meta:user-defined meta:name="OVERHEIDop.WsbID/DC.identifier">wsb-2019-754</meta:user-defined>
    <meta:user-defined meta:name="OVERHEID.TaxonomieBeleidsagenda/OVERHEID.category">Natuur en milieu | Organisatie en beleid</meta:user-defined>
    <meta:user-defined meta:name="OVERHEIDop.referentienummer">2019-Z20115</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41VB 10</meta:user-defined>
    <meta:user-defined meta:name="OVERHEIDop.woonplaats">Roermond</meta:user-defined>
    <meta:user-defined meta:name="OVERHEIDop.straatnaam">Abdis Adamastraat</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8-Z20115|exb-2019-3067</meta:user-defined>
    <meta:user-defined meta:name="OVERHEID.EPSG28992/DC.spatial">195974 355397</meta:user-defined>
    <meta:user-defined meta:name="OVERHEIDop.versieInformatie"/>
  </office:meta>
</office:document-meta>
</file>