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8901 verleende vergunning voor het leggen en verwijderen van een dam met duiker en uitrit tegenover Overleek 1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een dam met duiker en uitrit tegenover Overleek 10 in Monnickendam</meta:user-defined>
    <dc:language>nl</dc:language>
    <meta:user-defined meta:name="OVERHEID.EPSG28992/DC.spatial">128469.7 496316.36</meta:user-defined>
    <meta:user-defined meta:name="DC.title">19.1608901 verleende vergunning voor het leggen en verwijderen van een dam met duiker en uitrit tegenover Overleek 10 in Monnickendam</meta:user-defined>
    <meta:user-defined meta:name="OVERHEID.PostcodeHuisnummer/OVERHEIDop.postcodeHuisnummer">1141PD 10</meta:user-defined>
    <meta:user-defined meta:name="OVERHEIDop.straatnaam">Overleek</meta:user-defined>
    <meta:user-defined meta:name="OVERHEIDop.woonplaats">Monnicken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32</meta:user-defined>
    <meta:user-defined meta:name="OVERHEIDop.WsbID/DC.identifier">wsb-2019-7532</meta:user-defined>
    <meta:user-defined meta:name="OVERHEIDop.versieInformatie"/>
  </office:meta>
</office:document-meta>
</file>