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verhoogd terras ter plaatse van Café-Eeterij 't Centrum, Dorpsstraat 23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verhoogd terras ter plaatse van Café-Eeterij 't Centrum, Dorpsstraat 23 te Streefkerk, zaaknummer 2019058175. </text:p>
            <text:p text:style-name="common-al">Start bezwaartermijn: 02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2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0707 435026</meta:user-defined>
    <meta:user-defined meta:name="DC.title">Waterschap Rivierenland - watervergunning voor het realiseren van een verhoogd terras ter plaatse van Café-Eeterij 't Centrum, Dorpsstraat 23 te Streefkerk</meta:user-defined>
    <meta:user-defined meta:name="OVERHEID.PostcodeHuisnummer/OVERHEIDop.postcodeHuisnummer">2959AG 23</meta:user-defined>
    <meta:user-defined meta:name="OVERHEIDop.straatnaam">Dorpsstraat</meta:user-defined>
    <meta:user-defined meta:name="OVERHEIDop.woonplaats">Streefkerk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23</meta:user-defined>
    <meta:user-defined meta:name="OVERHEIDop.WsbID/DC.identifier">wsb-2019-7523</meta:user-defined>
    <meta:user-defined meta:name="OVERHEIDop.versieInformatie"/>
  </office:meta>
</office:document-meta>
</file>