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watergang en aanbrengen verhard/en of bebouwd oppervlak ter plaatse van Neerijnense Mark 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een watergang en aanbrengen verhard/en of bebouwd oppervlak ter plaatse van Neerijnense Mark 1 te Neerijnen. Zaaknummer 2019061999. </text:p>
            <text:p text:style-name="common-al">Start bezwaartermijn: 02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7927 429785</meta:user-defined>
    <meta:user-defined meta:name="DC.title">Waterschap Rivierenland - watervergunning voor het dempen en compenseren van een watergang en aanbrengen verhard/en of bebouwd oppervlak ter plaatse van Neerijnense Mark 1 te Neerijnen</meta:user-defined>
    <meta:user-defined meta:name="OVERHEID.PostcodeHuisnummer/OVERHEIDop.postcodeHuisnummer">4182SB</meta:user-defined>
    <meta:user-defined meta:name="OVERHEIDop.straatnaam">Neerijnense Mark</meta:user-defined>
    <meta:user-defined meta:name="OVERHEIDop.woonplaats">Neerij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22</meta:user-defined>
    <meta:user-defined meta:name="OVERHEIDop.WsbID/DC.identifier">wsb-2019-7522</meta:user-defined>
    <meta:user-defined meta:name="OVERHEIDop.versieInformatie"/>
  </office:meta>
</office:document-meta>
</file>