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glasvezelnetwerk EVD-01 ter plaatse va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glasvezelnetwerk EVD-01 ter plaatse van Everdingen, zaaknummer 2019071018. </text:p>
            <text:p text:style-name="common-al">Start bezwaartermijn: 03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2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2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65 441811</meta:user-defined>
    <meta:user-defined meta:name="DC.title">Waterschap Rivierenland - watervergunning voor de aanleg van glasvezelnetwerk EVD-01 ter plaatse van Everdingen</meta:user-defined>
    <meta:user-defined meta:name="OVERHEID.PostcodeHuisnummer/OVERHEIDop.postcodeHuisnummer">4121EJ 1</meta:user-defined>
    <meta:user-defined meta:name="OVERHEIDop.straatnaam">Jan van Arkelstraat</meta:user-defined>
    <meta:user-defined meta:name="OVERHEIDop.woonplaats">Everd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7521</meta:user-defined>
    <meta:user-defined meta:name="OVERHEIDop.WsbID/DC.identifier">wsb-2019-7521</meta:user-defined>
    <meta:user-defined meta:name="OVERHEIDop.versieInformatie"/>
  </office:meta>
</office:document-meta>
</file>