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5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10 ingevolge de Keur waterschap Brabantse Delta 2015 bekend gemaakt op 21 januari 2019 voor het hebben en onderhouden van een tuin (hieronder wordt verstaan: beplanting/bomen) tot aan de insteek van een a-water, bouwwerken (houten planken/bielzen op beschoeiing, hekwerk evenwijdig, stenen muren, stenen terras, trappen, houten vlonder, hekwerk haaks (haag), houten muur met grondkerende constructie) in een a-water en hekwerken haaks / haag (erfafscheiding) in de beschermingszone van een a-water in (de beschermingszone van) het a-water ter hoogte van Keizersdam 5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5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2</meta:user-defined>
    <meta:user-defined meta:name="OVERHEIDop.WsbID/DC.identifier">wsb-2019-7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5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10|exb-2019-3059</meta:user-defined>
    <meta:user-defined meta:name="OVERHEID.EPSG28992/DC.spatial">118497 408843</meta:user-defined>
    <meta:user-defined meta:name="OVERHEIDop.versieInformatie"/>
  </office:meta>
</office:document-meta>
</file>