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standbeeld (De Kaaisjouwer) in de beschermingszone van een waterkering ter plaatse van de Waalkade / Lindenberghaven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standbeeld (De Kaaisjouwer) in de beschermingszone van een waterkering ter plaatse van de Waalkade / Lindenberghaven te Nijmegen. Zaaknummer 2019068595. </text:p>
            <text:p text:style-name="common-al">Start bezwaartermijn: 04-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1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1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1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88049 429069</meta:user-defined>
    <meta:user-defined meta:name="DC.title">Waterschap Rivierenland - watervergunning voor het plaatsen van een standbeeld (De Kaaisjouwer) in de beschermingszone van een waterkering ter plaatse van de Waalkade / Lindenberghaven te Nijmegen</meta:user-defined>
    <meta:user-defined meta:name="OVERHEID.PostcodeHuisnummer/OVERHEIDop.postcodeHuisnummer">6511XP 59</meta:user-defined>
    <meta:user-defined meta:name="OVERHEIDop.straatnaam">Waalkade</meta:user-defined>
    <meta:user-defined meta:name="OVERHEIDop.woonplaats">Nijmegen</meta:user-defined>
    <meta:user-defined meta:name="DCTERMS.W3CDTF/DCTERMS.available">2019-07-10</meta:user-defined>
    <meta:user-defined meta:name="DCTERMS.W3CDTF/OVERHEIDop.jaargang">2019</meta:user-defined>
    <meta:user-defined meta:name="OVERHEIDop.publicationIssue">7519</meta:user-defined>
    <meta:user-defined meta:name="OVERHEIDop.WsbID/DC.identifier">wsb-2019-7519</meta:user-defined>
    <meta:user-defined meta:name="OVERHEIDop.versieInformatie"/>
  </office:meta>
</office:document-meta>
</file>