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in een A-water en het vervangen van een uitrit aan een weg in beheer bij het waterschap ter plaatse van Graaf Huibertlaan 43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in een A-water en het vervangen van een uitrit aan een weg in beheer bij het waterschap ter plaatse van Graaf Huibertlaan 43 te Everdingen. Zaaknummer 2019071179. </text:p>
            <text:p text:style-name="common-al">Start bezwaartermijn: 04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dc:language>nl</dc:language>
    <meta:user-defined meta:name="OVERHEID.TaxonomieBeleidsagenda/OVERHEID.category">Ruimte en infrastructuur | Organisatie en beleid</meta:user-defined>
    <meta:user-defined meta:name="OVERHEID.EPSG28992/DC.spatial">138437 440289</meta:user-defined>
    <meta:user-defined meta:name="DC.title">Waterschap Rivierenland - watervergunning voor het vervangen van een brug in een A-water en het vervangen van een uitrit aan een weg in beheer bij het waterschap ter plaatse van Graaf Huibertlaan 43 te Everdingen</meta:user-defined>
    <meta:user-defined meta:name="OVERHEID.PostcodeHuisnummer/OVERHEIDop.postcodeHuisnummer">4121EN 27</meta:user-defined>
    <meta:user-defined meta:name="OVERHEIDop.straatnaam">Graaf Huibertlaan</meta:user-defined>
    <meta:user-defined meta:name="OVERHEIDop.woonplaats">Everd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18</meta:user-defined>
    <meta:user-defined meta:name="OVERHEIDop.WsbID/DC.identifier">wsb-2019-7518</meta:user-defined>
    <meta:user-defined meta:name="OVERHEIDop.versieInformatie"/>
  </office:meta>
</office:document-meta>
</file>