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nieuwbouw van een vrijstaande woning met aanbouw ter plaatse van de Bossestraat 5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nieuwbouw van een vrijstaande woning met aanbouw ter plaatse van de Bossestraat 5 te Beneden-Leeuwen. Zaaknummer 2019069200. </text:p>
            <text:p text:style-name="common-al">Start bezwaartermijn: 04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1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1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1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63811 433037</meta:user-defined>
    <meta:user-defined meta:name="DC.title">Waterschap Rivierenland - watervergunning voor de nieuwbouw van een vrijstaande woning met aanbouw ter plaatse van de Bossestraat 5 te Beneden-Leeuwen</meta:user-defined>
    <meta:user-defined meta:name="OVERHEID.PostcodeHuisnummer/OVERHEIDop.postcodeHuisnummer">6658AT</meta:user-defined>
    <meta:user-defined meta:name="OVERHEIDop.straatnaam">Bosseestraat</meta:user-defined>
    <meta:user-defined meta:name="OVERHEIDop.woonplaats">Beneden-Leeuw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7517</meta:user-defined>
    <meta:user-defined meta:name="OVERHEIDop.WsbID/DC.identifier">wsb-2019-7517</meta:user-defined>
    <meta:user-defined meta:name="OVERHEIDop.versieInformatie"/>
  </office:meta>
</office:document-meta>
</file>