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08762 verleende vergunning voor het aanleggen van twee dammen met duiker en ter compensatie hiervan verbreden van een waterloop achter Zuiderweg 39 en 41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1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1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1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twee dammen met duiker en ter compensatie hiervan verbreden van een waterloop achter Zuiderweg 39 en 41 Wijdewormer</meta:user-defined>
    <dc:language>nl</dc:language>
    <meta:user-defined meta:name="OVERHEID.EPSG28992/DC.spatial">121578.08 499643.9</meta:user-defined>
    <meta:user-defined meta:name="DC.title">19.1608762 verleende vergunning voor het aanleggen van twee dammen met duiker en ter compensatie hiervan verbreden van een waterloop achter Zuiderweg 39 en 41 Wijdewormer</meta:user-defined>
    <meta:user-defined meta:name="OVERHEID.PostcodeHuisnummer/OVERHEIDop.postcodeHuisnummer">1456NE 42</meta:user-defined>
    <meta:user-defined meta:name="OVERHEIDop.straatnaam">Zuiderweg</meta:user-defined>
    <meta:user-defined meta:name="OVERHEIDop.woonplaats">Wijdewormer</meta:user-defined>
    <meta:user-defined meta:name="DCTERMS.W3CDTF/DCTERMS.available">2019-07-10</meta:user-defined>
    <meta:user-defined meta:name="DCTERMS.W3CDTF/OVERHEIDop.jaargang">2019</meta:user-defined>
    <meta:user-defined meta:name="OVERHEIDop.publicationIssue">7515</meta:user-defined>
    <meta:user-defined meta:name="OVERHEIDop.WsbID/DC.identifier">wsb-2019-7515</meta:user-defined>
    <meta:user-defined meta:name="OVERHEIDop.versieInformatie"/>
  </office:meta>
</office:document-meta>
</file>