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en steiger in A-water 000861 ter plaatse van de Slingelandseweg 3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en steiger in A-water 000861 ter plaatse van de Slingelandseweg 30 te Giessenburg. Zaaknummer 2019075432. </text:p>
            <text:p text:style-name="common-al">Start bezwaartermijn: 04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1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096 431215</meta:user-defined>
    <meta:user-defined meta:name="DC.title">Waterschap Rivierenland - watervergunning voor het vervangen van een damwand en steiger in A-water 000861 ter plaatse van de Slingelandseweg 30 te Giessenburg</meta:user-defined>
    <meta:user-defined meta:name="OVERHEID.PostcodeHuisnummer/OVERHEIDop.postcodeHuisnummer">3381LA 28c</meta:user-defined>
    <meta:user-defined meta:name="OVERHEIDop.straatnaam">Slingelandseweg</meta:user-defined>
    <meta:user-defined meta:name="OVERHEIDop.woonplaats">Giessen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14</meta:user-defined>
    <meta:user-defined meta:name="OVERHEIDop.WsbID/DC.identifier">wsb-2019-7514</meta:user-defined>
    <meta:user-defined meta:name="OVERHEIDop.versieInformatie"/>
  </office:meta>
</office:document-meta>
</file>