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over een A-water ter hoogte van Transitoweg/Industrieweg 2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over een A-water ter hoogte van Transitoweg/Industrieweg 21 te Ochten. Zaaknummer 2019062312. </text:p>
            <text:p text:style-name="common-al">Start bezwaartermijn: 05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6155 435581</meta:user-defined>
    <meta:user-defined meta:name="DC.title">Waterschap Rivierenland - watervergunning voor het plaatsen van een brug over een A-water ter hoogte van Transitoweg/Industrieweg 21 te Ochten</meta:user-defined>
    <meta:user-defined meta:name="OVERHEID.PostcodeHuisnummer/OVERHEIDop.postcodeHuisnummer">4051BW 12</meta:user-defined>
    <meta:user-defined meta:name="OVERHEIDop.straatnaam">Industrieweg</meta:user-defined>
    <meta:user-defined meta:name="OVERHEIDop.woonplaats">Och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13</meta:user-defined>
    <meta:user-defined meta:name="OVERHEIDop.WsbID/DC.identifier">wsb-2019-7513</meta:user-defined>
    <meta:user-defined meta:name="OVERHEIDop.versieInformatie"/>
  </office:meta>
</office:document-meta>
</file>