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106016 ter hoogte van de Spoorlaan te Elst. (sectie K, 69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B-water 106016 ter hoogte van de Spoorlaan te Elst. (sectie K, 6924). Zaaknummer 2019065378. </text:p>
            <text:p text:style-name="common-al">Start bezwaartermijn: 05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327 436631</meta:user-defined>
    <meta:user-defined meta:name="DC.title">Waterschap Rivierenland - watervergunning voor het gedeeltelijk dempen van B-water 106016 ter hoogte van de Spoorlaan te Elst. (sectie K, 6924)</meta:user-defined>
    <meta:user-defined meta:name="OVERHEID.PostcodeHuisnummer/OVERHEIDop.postcodeHuisnummer">6662</meta:user-defined>
    <meta:user-defined meta:name="OVERHEIDop.straatnaam">Spoorlaan</meta:user-defined>
    <meta:user-defined meta:name="OVERHEIDop.woonplaats">El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11</meta:user-defined>
    <meta:user-defined meta:name="OVERHEIDop.WsbID/DC.identifier">wsb-2019-7511</meta:user-defined>
    <meta:user-defined meta:name="OVERHEIDop.versieInformatie"/>
  </office:meta>
</office:document-meta>
</file>