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faunaschermen in fase 2 en 4 van het project Weespersluis, ter hoogte van Leeuwenveldseweg 18 f, 1382 LX Weesp - AGV - WN2018-0081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faunaschermen in fase 2 en 4 van het project Weespersluis, ter hoogte van Leeuwenveldseweg 18 f, 1382 LX Weesp.</text:p>
            <text:p text:style-name="tussenkopcur">Inzien van de stukken</text:p>
            <text:p text:style-name="common-al">Vanaf 23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8168 vermeldt, kunnen wij u sneller helpen.</text:p>
            <text:p text:style-name="common-al"/>
            <text:p text:style-name="last-al">Amsterdam, 23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faunaschermen in fase 2 en 4 van het project Weespersluis, ter hoogte van Leeuwenveldseweg 18 f, 1382 LX Weesp - AGV - WN2018-00816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51</meta:user-defined>
    <meta:user-defined meta:name="OVERHEIDop.WsbID/DC.identifier">wsb-2019-7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4AH 61</meta:user-defined>
    <meta:user-defined meta:name="OVERHEIDop.woonplaats">Weesp</meta:user-defined>
    <meta:user-defined meta:name="OVERHEIDop.straatnaam">Fort Diemerdam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3053</meta:user-defined>
    <meta:user-defined meta:name="OVERHEIDop.externeBijlage">bijlage 1|exb-2019-3054</meta:user-defined>
    <meta:user-defined meta:name="OVERHEID.EPSG28992/DC.spatial">131561 481144</meta:user-defined>
    <meta:user-defined meta:name="OVERHEIDop.versieInformatie"/>
  </office:meta>
</office:document-meta>
</file>