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uizenframe in de waterkering ter plaatse van de Rivierdijk te Hardinxveld-Giessendam bij dijkpaalnummer AW0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uizenframe in de waterkering ter plaatse van de Rivierdijk te Hardinxveld-Giessendam bij dijkpaalnummer AW021. Zaaknummer 2019062642. </text:p>
            <text:p text:style-name="common-al">Start bezwaartermijn: 06-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9545 425985</meta:user-defined>
    <meta:user-defined meta:name="DC.title">Waterschap Rivierenland - watervergunning voor het plaatsen van een buizenframe in de waterkering ter plaatse van de Rivierdijk te Hardinxveld-Giessendam bij dijkpaalnummer AW021</meta:user-defined>
    <meta:user-defined meta:name="OVERHEID.PostcodeHuisnummer/OVERHEIDop.postcodeHuisnummer">3372BV 425</meta:user-defined>
    <meta:user-defined meta:name="OVERHEIDop.straatnaam">Rivierdijk</meta:user-defined>
    <meta:user-defined meta:name="OVERHEIDop.woonplaats">Hardinxveld-Giessendam</meta:user-defined>
    <meta:user-defined meta:name="DCTERMS.W3CDTF/DCTERMS.available">2019-07-10</meta:user-defined>
    <meta:user-defined meta:name="DCTERMS.W3CDTF/OVERHEIDop.jaargang">2019</meta:user-defined>
    <meta:user-defined meta:name="OVERHEIDop.publicationIssue">7509</meta:user-defined>
    <meta:user-defined meta:name="OVERHEIDop.WsbID/DC.identifier">wsb-2019-7509</meta:user-defined>
    <meta:user-defined meta:name="OVERHEIDop.versieInformatie"/>
  </office:meta>
</office:document-meta>
</file>