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Sint Janst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3 juli 2019 een watervergunning verleend voor het onttrekken van grondwater ten behoeve van de aanleg van een nieuw rioolstelsel in de kern van Sint Janste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5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19.0579</meta:user-defined>
    <dc:language>nl</dc:language>
    <meta:user-defined meta:name="OVERHEID.Gemeente/DC.spatial">Hulst</meta:user-defined>
    <meta:user-defined meta:name="OVERHEID.EPSG28992/DC.spatial">61644 364603</meta:user-defined>
    <meta:user-defined meta:name="DC.title">Watervergunning Sint Jansteen</meta:user-defined>
    <meta:user-defined meta:name="OVERHEID.PostcodeHuisnummer/OVERHEIDop.postcodeHuisnummer">4564AV 8</meta:user-defined>
    <meta:user-defined meta:name="OVERHEIDop.straatnaam">Henri-Dunantstraat</meta:user-defined>
    <meta:user-defined meta:name="OVERHEIDop.woonplaats">Sint Jansteen</meta:user-defined>
    <meta:user-defined meta:name="DCTERMS.W3CDTF/DCTERMS.available">2019-07-10</meta:user-defined>
    <meta:user-defined meta:name="DCTERMS.W3CDTF/OVERHEIDop.jaargang">2019</meta:user-defined>
    <meta:user-defined meta:name="OVERHEIDop.externeBijlage">Watervergunning Sint Jansteen|exb-2019-33287</meta:user-defined>
    <meta:user-defined meta:name="OVERHEIDop.publicationIssue">7508</meta:user-defined>
    <meta:user-defined meta:name="OVERHEIDop.WsbID/DC.identifier">wsb-2019-7508</meta:user-defined>
    <meta:user-defined meta:name="OVERHEIDop.versieInformatie"/>
  </office:meta>
</office:document-meta>
</file>