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eschoeiing, vlonder en plaatsen van een schutting nabij een  B-watergang ter plaatse van Waterlinie 89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beschoeiing, vlonder en plaatsen van een schutting nabij een  B-watergang ter plaatse van Waterlinie 89 te Sleeuwijk. Zaaknummer 2019076165. </text:p>
            <text:p text:style-name="common-al">Start bezwaartermijn: 0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065 424544</meta:user-defined>
    <meta:user-defined meta:name="DC.title">Waterschap Rivierenland - watervergunning voor het aanleggen van een beschoeiing, vlonder en plaatsen van een schutting nabij een  B-watergang ter plaatse van Waterlinie 89 te Sleeuwijk</meta:user-defined>
    <meta:user-defined meta:name="OVERHEID.PostcodeHuisnummer/OVERHEIDop.postcodeHuisnummer">4254VB</meta:user-defined>
    <meta:user-defined meta:name="OVERHEIDop.straatnaam">Waterlinie</meta:user-defined>
    <meta:user-defined meta:name="OVERHEIDop.woonplaats">Sleeuw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06</meta:user-defined>
    <meta:user-defined meta:name="OVERHEIDop.WsbID/DC.identifier">wsb-2019-7506</meta:user-defined>
    <meta:user-defined meta:name="OVERHEIDop.versieInformatie"/>
  </office:meta>
</office:document-meta>
</file>