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bouwen van een uitbouw aan een woning in beschermingszone A van de regionale waterkering aan de Graaf van Solmsweg 83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bouwen van een uitbouw aan een woning in beschermingszone A van de regionale waterkering aan de Graaf van Solmsweg 83 te 's-Hertogenbosch. Het zaaknummer is 0000D20190522091017974.</text:p>
            <text:p text:style-name="tussenkopcur">Inzien</text:p>
            <text:p text:style-name="common-al">U kunt de vergunning gedurende zes weken inzien vanaf 10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0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7190 414449</meta:user-defined>
    <meta:user-defined meta:name="DC.title">Verlening Watervergunning voor het bouwen van een uitbouw aan een woning in beschermingszone A van de regionale waterkering aan de Graaf van Solmsweg 83 te ’s-Hertogenbosch.</meta:user-defined>
    <meta:user-defined meta:name="OVERHEID.PostcodeHuisnummer/OVERHEIDop.postcodeHuisnummer">5221BM 83</meta:user-defined>
    <meta:user-defined meta:name="OVERHEIDop.straatnaam">Graaf van Solmsweg</meta:user-defined>
    <meta:user-defined meta:name="OVERHEIDop.woonplaats">'s-Hertogenbosch</meta:user-defined>
    <meta:user-defined meta:name="DCTERMS.W3CDTF/DCTERMS.available">2019-07-10</meta:user-defined>
    <meta:user-defined meta:name="DCTERMS.W3CDTF/OVERHEIDop.jaargang">2019</meta:user-defined>
    <meta:user-defined meta:name="OVERHEIDop.publicationIssue">7505</meta:user-defined>
    <meta:user-defined meta:name="OVERHEIDop.WsbID/DC.identifier">wsb-2019-7505</meta:user-defined>
    <meta:user-defined meta:name="OVERHEIDop.versieInformatie"/>
  </office:meta>
</office:document-meta>
</file>