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glasvezelkabel. De werkzaamheden vinden plaats op het perceel, kadastraal bekend als gemeente Son en Breugel, sectie B, nummer 2881.</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glasvezelkabel. De werkzaamheden vinden plaats op het perceel, kadastraal bekend als gemeente Son en Breugel (SON00), sectie B,  nummer 2881. Het dagelijks bestuur heeft voor de gevraagde vergunning een beschikking Z/19/074587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 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50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0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50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9976 390385</meta:user-defined>
    <meta:user-defined meta:name="DC.title">Verlening watervergunning voor het aanleggen van een glasvezelkabel. De werkzaamheden vinden plaats op het perceel, kadastraal bekend als gemeente Son en Breugel, sectie B, nummer 2881.</meta:user-defined>
    <meta:user-defined meta:name="OVERHEID.PostcodeHuisnummer/OVERHEIDop.postcodeHuisnummer">5692HR</meta:user-defined>
    <meta:user-defined meta:name="OVERHEIDop.straatnaam">Ekkersrijt|7600</meta:user-defined>
    <meta:user-defined meta:name="OVERHEIDop.woonplaats">Son en Breugel</meta:user-defined>
    <meta:user-defined meta:name="DCTERMS.W3CDTF/DCTERMS.available">2019-07-10</meta:user-defined>
    <meta:user-defined meta:name="DCTERMS.W3CDTF/OVERHEIDop.jaargang">2019</meta:user-defined>
    <meta:user-defined meta:name="OVERHEIDop.publicationIssue">7503</meta:user-defined>
    <meta:user-defined meta:name="OVERHEIDop.WsbID/DC.identifier">wsb-2019-7503</meta:user-defined>
    <meta:user-defined meta:name="OVERHEIDop.versieInformatie"/>
  </office:meta>
</office:document-meta>
</file>