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8544 verleende vergunning voor het maken van een gestuurde boring binnen de kern- en beschermingszone van een regionale waterkering ihkv een glasvezelnetwerk bij Kwadijk 165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binnen de kern- en beschermingszone van een regionale waterkering ihkv een glasvezelnetwerk bij Kwadijk 165 Kwadijk</meta:user-defined>
    <dc:language>nl</dc:language>
    <meta:user-defined meta:name="OVERHEID.EPSG28992/DC.spatial">128431 503926</meta:user-defined>
    <meta:user-defined meta:name="DC.title">19.1608544 verleende vergunning voor het maken van een gestuurde boring binnen de kern- en beschermingszone van een regionale waterkering ihkv een glasvezelnetwerk bij Kwadijk 165 Kwadijk</meta:user-defined>
    <meta:user-defined meta:name="OVERHEID.PostcodeHuisnummer/OVERHEIDop.postcodeHuisnummer">1471</meta:user-defined>
    <meta:user-defined meta:name="OVERHEIDop.straatnaam">Kwadijk</meta:user-defined>
    <meta:user-defined meta:name="OVERHEIDop.woonplaats">Kwad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01</meta:user-defined>
    <meta:user-defined meta:name="OVERHEIDop.WsbID/DC.identifier">wsb-2019-7501</meta:user-defined>
    <meta:user-defined meta:name="OVERHEIDop.versieInformatie"/>
  </office:meta>
</office:document-meta>
</file>