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3438 verleende vergunning voor concept het onttrekken en  lozen op  het oppevlaktewater van grondwater voor de bouw van een onderdoorgang bij de Groeneweg 6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3438 verleende vergunning voor concept het onttrekken en  lozen op  het oppevlaktewater van grondwater voor de bouw van een onderdoorgang bij de Groeneweg 6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750</meta:user-defined>
    <meta:user-defined meta:name="OVERHEIDop.WsbID/DC.identifier">wsb-2019-750</meta:user-defined>
    <meta:user-defined meta:name="OVERHEID.TaxonomieBeleidsagenda/OVERHEID.category">Ruimte en infrastructuur | Organisatie en beleid</meta:user-defined>
    <meta:user-defined meta:name="DCTERMS.abstract">concept het onttrekken en  lozen op  het oppevlaktewater van grondwater voor de bouw van een onderdoorgang bij de Groeneweg 6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963.519 511687.426</meta:user-defined>
    <meta:user-defined meta:name="OVERHEIDop.versieInformatie"/>
  </office:meta>
</office:document-meta>
</file>