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op A-water en ter compensatie van het verlies aan waterberging het realiseren van wadi’s ter plaatse van de Nieuwstraat en de Rivelstraat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af nieuw verhard oppervlak op A-water en ter compensatie van het verlies aan waterberging het realiseren van wadi’s ter plaatse van de Nieuwstraat en de Rivelstraat te Veen, zaaknummer 2018131007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vanaf nieuw verhard oppervlak op A-water en ter compensatie van het verlies aan waterberging het realiseren van wadi’s ter plaatse van de Nieuwstraat en de Rivelstraat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75</meta:user-defined>
    <meta:user-defined meta:name="OVERHEIDop.WsbID/DC.identifier">wsb-2019-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</meta:user-defined>
    <meta:user-defined meta:name="OVERHEIDop.woonplaats">Veen</meta:user-defined>
    <meta:user-defined meta:name="OVERHEIDop.straatnaam">Riv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719 420669</meta:user-defined>
    <meta:user-defined meta:name="OVERHEIDop.versieInformatie"/>
  </office:meta>
</office:document-meta>
</file>