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diverse werkzaamheden bij waterkeringen en watergangen voor het verbreden/herinrichten van het fietspad tussen Graafdijk 86 in Lopik en de aansluiting op de Biezendijk in Lopikerkapel. (code HDSR418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uitvoeren van diverse werkzaamheden bij waterkeringen en watergangen voor het verbreden/herinrichten van het fietspad tussen Graafdijk 86 in Lopik en de aansluiting op de Biezendijk in Lopikerkapel in de gemeente Lopik. Dit besluit is verzonden op 5 juli 2019.</text:p>
            <text:p text:style-name="tussenkopcur">
            <text:span text:style-name="nadrukvet">Ter inzage </text:span>
          </text:p>
            <text:p text:style-name="common-al">U kunt de vergunning en de bijbehorende stukken inzien tot en met 16 augustus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juli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497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9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9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41823</meta:user-defined>
    <meta:user-defined meta:name="DCTERMS.abstract">Watervergunning voor het uitvoeren van diverse werkzaamheden bij waterkeringen en watergangen voor het verbreden/herinrichten van het fietspad tussen Graafdijk 86 in Lopik en de aansluiting op de Biezendijk in Lopikerkapel</meta:user-defined>
    <dc:language>nl</dc:language>
    <meta:user-defined meta:name="OVERHEID.EPSG28992/DC.spatial">128106 444059</meta:user-defined>
    <meta:user-defined meta:name="OVERHEID.EPSG28992/DC.spatial">132056 445502</meta:user-defined>
    <meta:user-defined meta:name="DC.title">Watervergunning voor het uitvoeren van diverse werkzaamheden bij waterkeringen en watergangen voor het verbreden/herinrichten van het fietspad tussen Graafdijk 86 in Lopik en de aansluiting op de Biezendijk in Lopikerkapel. (code HDSR41823)</meta:user-defined>
    <meta:user-defined meta:name="OVERHEID.PostcodeHuisnummer/OVERHEIDop.postcodeHuisnummer">3411JZ 86</meta:user-defined>
    <meta:user-defined meta:name="OVERHEID.PostcodeHuisnummer/OVERHEIDop.postcodeHuisnummer">3412KB 1</meta:user-defined>
    <meta:user-defined meta:name="OVERHEIDop.straatnaam">Graafdijk</meta:user-defined>
    <meta:user-defined meta:name="OVERHEIDop.straatnaam">Biezendijk</meta:user-defined>
    <meta:user-defined meta:name="OVERHEIDop.woonplaats">Lopik</meta:user-defined>
    <meta:user-defined meta:name="OVERHEIDop.woonplaats">Lopikerkapel</meta:user-defined>
    <meta:user-defined meta:name="DCTERMS.W3CDTF/DCTERMS.available">2019-07-09</meta:user-defined>
    <meta:user-defined meta:name="DCTERMS.W3CDTF/OVERHEIDop.jaargang">2019</meta:user-defined>
    <meta:user-defined meta:name="OVERHEIDop.externeBijlage">Watervergunning HDSR 41823|exb-2019-33165</meta:user-defined>
    <meta:user-defined meta:name="OVERHEIDop.externeBijlage">bijlage 0 - HDSR 41823 - details|exb-2019-33166</meta:user-defined>
    <meta:user-defined meta:name="OVERHEIDop.externeBijlage">bijlage 1 - HDSR 41823|exb-2019-33167</meta:user-defined>
    <meta:user-defined meta:name="OVERHEIDop.externeBijlage">bijlage 2 - HDSR 41823|exb-2019-33168</meta:user-defined>
    <meta:user-defined meta:name="OVERHEIDop.externeBijlage">bijlage 3 - HDSR 41823|exb-2019-33169</meta:user-defined>
    <meta:user-defined meta:name="OVERHEIDop.externeBijlage">bijlage 4 - HDSR 41823|exb-2019-33170</meta:user-defined>
    <meta:user-defined meta:name="OVERHEIDop.externeBijlage">bijlage 5 - HDSR 41823|exb-2019-33171</meta:user-defined>
    <meta:user-defined meta:name="OVERHEIDop.externeBijlage">bijlage 6 - HDSR 41823|exb-2019-33172</meta:user-defined>
    <meta:user-defined meta:name="OVERHEIDop.externeBijlage">bijlage 7 - HDSR 41823|exb-2019-33173</meta:user-defined>
    <meta:user-defined meta:name="OVERHEIDop.externeBijlage">bijlage 8 - HDSR 41823|exb-2019-33174</meta:user-defined>
    <meta:user-defined meta:name="OVERHEIDop.externeBijlage">bijlage 9 - HDSR 41823|exb-2019-33175</meta:user-defined>
    <meta:user-defined meta:name="OVERHEIDop.externeBijlage">bijlage 10 - HDSR 41823 - tek. plaatsing objecten|exb-2019-33176</meta:user-defined>
    <meta:user-defined meta:name="OVERHEIDop.publicationIssue">7497</meta:user-defined>
    <meta:user-defined meta:name="OVERHEIDop.WsbID/DC.identifier">wsb-2019-7497</meta:user-defined>
    <meta:user-defined meta:name="OVERHEIDop.versieInformatie"/>
  </office:meta>
</office:document-meta>
</file>