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lagedrukgasleiding middels een gestuurde boring bij een primaire watergang en diverse regionale waterkeringen op de locatie nabij Steinsedijk 63 in Haastrecht. (code HDSR427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middels een gestuurde boring bij een primaire watergang en diverse regionale waterkeringen op de locatie nabij Steinsedijk 63 in Haastrecht in de gemeente Krimpenerwaard. Dit besluit is verzonden op 5 juli 2019.</text:p>
            <text:p text:style-name="tussenkopcur">
            <text:span text:style-name="nadrukvet">Ter inzage </text:span>
          </text:p>
            <text:p text:style-name="common-al">U kunt de vergunning en de bijbehorende stukken inzien tot en met 16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9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2737</meta:user-defined>
    <meta:user-defined meta:name="DCTERMS.abstract">Watervergunning voor het leggen van een lagedrukgasleiding middels een gestuurde boring bij een primaire watergang en diverse regionale waterkeringen op de locatie nabij Steinsedijk 63 in Haastrecht. (code HDSR42737)</meta:user-defined>
    <dc:language>nl</dc:language>
    <meta:user-defined meta:name="OVERHEID.EPSG28992/DC.spatial">114827 447451</meta:user-defined>
    <meta:user-defined meta:name="DC.title">Watervergunning voor het leggen van een lagedrukgasleiding middels een gestuurde boring bij een primaire watergang en diverse regionale waterkeringen op de locatie nabij Steinsedijk 63 in Haastrecht. (code HDSR42737)</meta:user-defined>
    <meta:user-defined meta:name="OVERHEID.PostcodeHuisnummer/OVERHEIDop.postcodeHuisnummer">2851LC 63</meta:user-defined>
    <meta:user-defined meta:name="OVERHEIDop.straatnaam">Steinsedijk</meta:user-defined>
    <meta:user-defined meta:name="OVERHEIDop.woonplaats">Haastrecht</meta:user-defined>
    <meta:user-defined meta:name="DCTERMS.W3CDTF/DCTERMS.available">2019-07-09</meta:user-defined>
    <meta:user-defined meta:name="DCTERMS.W3CDTF/OVERHEIDop.jaargang">2019</meta:user-defined>
    <meta:user-defined meta:name="OVERHEIDop.externeBijlage">Watervergunning HDSR 42737|exb-2019-33158</meta:user-defined>
    <meta:user-defined meta:name="OVERHEIDop.externeBijlage">bijlage HDSR 42737|exb-2019-33159</meta:user-defined>
    <meta:user-defined meta:name="OVERHEIDop.publicationIssue">7495</meta:user-defined>
    <meta:user-defined meta:name="OVERHEIDop.WsbID/DC.identifier">wsb-2019-7495</meta:user-defined>
    <meta:user-defined meta:name="OVERHEIDop.versieInformatie"/>
  </office:meta>
</office:document-meta>
</file>