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an een monsterkast voor het controleren van de waterkwaliteit langs de Groeneweg te Nieuw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ijdelijk plaatsen van een monsterkast voor het controleren van de waterkwaliteit langs de Groeneweg te Nieuwe-Tonge , dossiernummer VTH191263.</text:p>
            <text:p text:style-name="common-al">Start bezwaartermijn (6 weken): 5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9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9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563 415934</meta:user-defined>
    <meta:user-defined meta:name="DC.title">Tijdelijk plaatsen van een monsterkast voor het controleren van de waterkwaliteit langs de Groeneweg te Nieuwe-Tonge</meta:user-defined>
    <meta:user-defined meta:name="OVERHEID.PostcodeHuisnummer/OVERHEIDop.postcodeHuisnummer">3244LJ 20</meta:user-defined>
    <meta:user-defined meta:name="OVERHEIDop.straatnaam">Groeneweg</meta:user-defined>
    <meta:user-defined meta:name="OVERHEIDop.woonplaats">Nieuwe-Tonge</meta:user-defined>
    <meta:user-defined meta:name="DCTERMS.W3CDTF/DCTERMS.available">2019-07-09</meta:user-defined>
    <meta:user-defined meta:name="DCTERMS.W3CDTF/OVERHEIDop.jaargang">2019</meta:user-defined>
    <meta:user-defined meta:name="OVERHEIDop.publicationIssue">7493</meta:user-defined>
    <meta:user-defined meta:name="OVERHEIDop.WsbID/DC.identifier">wsb-2019-7493</meta:user-defined>
    <meta:user-defined meta:name="OVERHEIDop.versieInformatie"/>
  </office:meta>
</office:document-meta>
</file>