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gedeelte oppervlaktewaterlichaam en het graven van een vijver aan de Achterstrijpseweg 10 in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een gedeelte oppervlaktewaterlichaam en het graven van een vijver aan de Achterstrijpseweg 10 in Rockanje, dossiernummer D0044662.</text:p>
            <text:p text:style-name="common-al">Start bezwaartermijn (6 weken): 4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9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9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9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5244 434942</meta:user-defined>
    <meta:user-defined meta:name="DC.title">Het dempen van een gedeelte oppervlaktewaterlichaam en het graven van een vijver aan de Achterstrijpseweg 10 in Rockanje</meta:user-defined>
    <meta:user-defined meta:name="OVERHEID.PostcodeHuisnummer/OVERHEIDop.postcodeHuisnummer">3235NB 10</meta:user-defined>
    <meta:user-defined meta:name="OVERHEIDop.straatnaam">Achterstrypseweg</meta:user-defined>
    <meta:user-defined meta:name="OVERHEIDop.woonplaats">Rockanje</meta:user-defined>
    <meta:user-defined meta:name="DCTERMS.W3CDTF/DCTERMS.available">2019-07-09</meta:user-defined>
    <meta:user-defined meta:name="DCTERMS.W3CDTF/OVERHEIDop.jaargang">2019</meta:user-defined>
    <meta:user-defined meta:name="OVERHEIDop.publicationIssue">7492</meta:user-defined>
    <meta:user-defined meta:name="OVERHEIDop.WsbID/DC.identifier">wsb-2019-7492</meta:user-defined>
    <meta:user-defined meta:name="OVERHEIDop.versieInformatie"/>
  </office:meta>
</office:document-meta>
</file>