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van een damwand als afscheiding van een deel van het water dat wordt gesaneerd., ter hoogte van Overschiestraat 118, 1062 XJ Amsterdam - AGV - WN2018-0087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plaatsen van een damwand als afscheiding van een deel van het water dat wordt gesaneerd., ter hoogte van Overschiestraat 118, 1062 XJ Amsterdam.</text:p>
            <text:p text:style-name="tussenkopcur">Inzien van de stukken</text:p>
            <text:p text:style-name="common-al">Vanaf 23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755 vermeldt, kunnen wij u sneller helpen.</text:p>
            <text:p text:style-name="common-al"/>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plaatsen van een damwand als afscheiding van een deel van het water dat wordt gesaneerd., ter hoogte van Overschiestraat 118, 1062 XJ Amsterdam - AGV - WN2018-0087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9</meta:user-defined>
    <meta:user-defined meta:name="OVERHEIDop.WsbID/DC.identifier">wsb-2019-7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XA 740</meta:user-defined>
    <meta:user-defined meta:name="OVERHEIDop.woonplaats">Amsterdam</meta:user-defined>
    <meta:user-defined meta:name="OVERHEIDop.straatnaam">Handba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051</meta:user-defined>
    <meta:user-defined meta:name="OVERHEIDop.externeBijlage">bijlage 1|exb-2019-3052</meta:user-defined>
    <meta:user-defined meta:name="OVERHEID.EPSG28992/DC.spatial">117504 483927</meta:user-defined>
    <meta:user-defined meta:name="OVERHEIDop.versieInformatie"/>
  </office:meta>
</office:document-meta>
</file>