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bebouwing, 's-Gravendijkwal/Dr. Molewaterplein 4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0647, 5 juli 2019) Het slopen van bebouwing binnen de beschermingszone van de primaire waterkering ter plaatse van de 's-Gravendijkwal/Dr. Molewaterplein 4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30 436237</meta:user-defined>
    <meta:user-defined meta:name="OVERHEID.EPSG28992/DC.spatial">91411 436687</meta:user-defined>
    <meta:user-defined meta:name="DC.title">Verleende watervergunning voor het slopen van bebouwing, 's-Gravendijkwal/Dr. Molewaterplein 40 in Rotterdam</meta:user-defined>
    <meta:user-defined meta:name="OVERHEID.PostcodeHuisnummer/OVERHEIDop.postcodeHuisnummer">3015GD 40</meta:user-defined>
    <meta:user-defined meta:name="OVERHEID.PostcodeHuisnummer/OVERHEIDop.postcodeHuisnummer">3021EG 93</meta:user-defined>
    <meta:user-defined meta:name="OVERHEIDop.straatnaam">Dr. Molewaterplein</meta:user-defined>
    <meta:user-defined meta:name="OVERHEIDop.straatnaam">'s-Gravendijkwal</meta:user-defined>
    <meta:user-defined meta:name="OVERHEIDop.woonplaats">Rotterdam</meta:user-defined>
    <meta:user-defined meta:name="OVERHEIDop.woonplaats">Rotter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7485</meta:user-defined>
    <meta:user-defined meta:name="OVERHEIDop.WsbID/DC.identifier">wsb-2019-7485</meta:user-defined>
    <meta:user-defined meta:name="OVERHEIDop.versieInformatie"/>
  </office:meta>
</office:document-meta>
</file>