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onttrekken van grondwater voor het aanleggen van een waterkelder, ter hoogte van Orteliuskade 75,  Amsterdam - AGV - WN2019-00428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onttrekken van grondwater voor het aanleggen van een waterkelder, ter hoogte van Orteliuskade 75,  Amsterdam. Het zaaknummer is WN2019-004282 Het maatwerkbesluit is genomen voor de periode die staat vermeld in de ingediende grondwatermelding.</text:p>
            <text:p text:style-name="tussenkopcur">Inzien van de stukken</text:p>
            <text:p text:style-name="common-al">Vanaf 9 juli 2019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P. van Zevenbergen, telefoon 06-22516121. Als u daarbij ons zaaknummer WN2019-004282 vermeldt, kunnen wij u sneller helpen.</text:p>
            <text:p text:style-name="last-al">Amsterdam, 9 jul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482</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482</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482</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8349 486885</meta:user-defined>
    <meta:user-defined meta:name="OVERHEID.EPSG28992/DC.spatial">118349 486885</meta:user-defined>
    <meta:user-defined meta:name="DC.title">Genomen Maatwerkbesluit grondwaterlozing voor het onttrekken van grondwater voor het aanleggen van een waterkelder, ter hoogte van Orteliuskade 75,  Amsterdam - AGV - WN2019-004282</meta:user-defined>
    <meta:user-defined meta:name="OVERHEID.PostcodeHuisnummer/OVERHEIDop.postcodeHuisnummer">1057AL 57 2</meta:user-defined>
    <meta:user-defined meta:name="OVERHEID.PostcodeHuisnummer/OVERHEIDop.postcodeHuisnummer">1057AL 57 2</meta:user-defined>
    <meta:user-defined meta:name="OVERHEIDop.straatnaam">Orteliuskade</meta:user-defined>
    <meta:user-defined meta:name="OVERHEIDop.straatnaam">Orteliuskade</meta:user-defined>
    <meta:user-defined meta:name="OVERHEIDop.woonplaats">Amsterdam</meta:user-defined>
    <meta:user-defined meta:name="OVERHEIDop.woonplaats">Amsterdam</meta:user-defined>
    <meta:user-defined meta:name="DCTERMS.W3CDTF/DCTERMS.available">2019-07-09</meta:user-defined>
    <meta:user-defined meta:name="DCTERMS.W3CDTF/OVERHEIDop.jaargang">2019</meta:user-defined>
    <meta:user-defined meta:name="OVERHEIDop.externeBijlage">besluit|exb-2019-33080</meta:user-defined>
    <meta:user-defined meta:name="OVERHEIDop.externeBijlage">bijlage 1|exb-2019-33081</meta:user-defined>
    <meta:user-defined meta:name="OVERHEIDop.externeBijlage">bijlage 2|exb-2019-33082</meta:user-defined>
    <meta:user-defined meta:name="OVERHEIDop.publicationIssue">7482</meta:user-defined>
    <meta:user-defined meta:name="OVERHEIDop.WsbID/DC.identifier">wsb-2019-7482</meta:user-defined>
    <meta:user-defined meta:name="OVERHEIDop.versieInformatie"/>
  </office:meta>
</office:document-meta>
</file>