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e aanleg van twee faunapassages (KW9 en KW12) onder de spoorlijn in het Naardermeer in Naarden, - AGV - WN2019-0026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de aanleg van twee faunapassages (KW9 en KW12) onder de spoorlijn in het Naardermeer in Naarden.</text:p>
            <text:p text:style-name="tussenkopcur">Inzien van de stukken</text:p>
            <text:p text:style-name="common-al">Vanaf 9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W. Glijnis, telefoon 06-52480322. Als u daarbij ons zaaknummer WN2019-002603 vermeldt, kunnen wij u sneller helpen.</text:p>
            <text:p text:style-name="common-al"/>
            <text:p text:style-name="last-al">Amsterdam, 9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480</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80</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80</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8154 477101</meta:user-defined>
    <meta:user-defined meta:name="DC.title">Verleende Watervergunning voor de aanleg van twee faunapassages (KW9 en KW12) onder de spoorlijn in het Naardermeer in Naarden, - AGV - WN2019-002603</meta:user-defined>
    <meta:user-defined meta:name="OVERHEID.PostcodeHuisnummer/OVERHEIDop.postcodeHuisnummer">1412CV</meta:user-defined>
    <meta:user-defined meta:name="OVERHEIDop.straatnaam">Naardermeer</meta:user-defined>
    <meta:user-defined meta:name="OVERHEIDop.woonplaats">Naarden</meta:user-defined>
    <meta:user-defined meta:name="DCTERMS.W3CDTF/DCTERMS.available">2019-07-09</meta:user-defined>
    <meta:user-defined meta:name="DCTERMS.W3CDTF/OVERHEIDop.jaargang">2019</meta:user-defined>
    <meta:user-defined meta:name="OVERHEIDop.externeBijlage">besluit|exb-2019-33040</meta:user-defined>
    <meta:user-defined meta:name="OVERHEIDop.externeBijlage">bijlage 1|exb-2019-33041</meta:user-defined>
    <meta:user-defined meta:name="OVERHEIDop.externeBijlage">bijlage 2|exb-2019-33042</meta:user-defined>
    <meta:user-defined meta:name="OVERHEIDop.publicationIssue">7480</meta:user-defined>
    <meta:user-defined meta:name="OVERHEIDop.WsbID/DC.identifier">wsb-2019-7480</meta:user-defined>
    <meta:user-defined meta:name="OVERHEIDop.versieInformatie"/>
  </office:meta>
</office:document-meta>
</file>