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ontheffing tijdelijk aanbrengen objecten in hoofdwatergang de Vecht met code OWAVE0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text:span text:style-name="nadrukvet">ergunning Keur waterschap Vechtstromen en Waterwet </text:span></text:span>
          </text:p>
            <text:p text:style-name="common-al">Het dagelijks bestuur van waterschap Vechtstromen heeft positief besloten op de aanvraag van Stichting Ommer Bissingh Evenementen te Ommen de ontheffing te verlenen voor het tijdelijk aanbrengen van objecten in hoofdwatergang de Vecht met code OWAVE001 op 17 juli 2019 ter hoogte van de Hessel Mullertbrug met code BG02068. De locatie is kadastraal bekend als Ambt Ommen, sectie F, nummer 4895.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079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1 jan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ontheffing tijdelijk aanbrengen objecten in hoofdwatergang de Vecht met code OWAVE00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48</meta:user-defined>
    <meta:user-defined meta:name="OVERHEIDop.WsbID/DC.identifier">wsb-2019-7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meta:user-defined>
    <meta:user-defined meta:name="OVERHEIDop.woonplaats">Ommen</meta:user-defined>
    <meta:user-defined meta:name="OVERHEIDop.straatnaam">Hesselmulertbru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3049</meta:user-defined>
    <meta:user-defined meta:name="OVERHEID.EPSG28992/DC.spatial">225349 503772</meta:user-defined>
    <meta:user-defined meta:name="OVERHEIDop.versieInformatie"/>
  </office:meta>
</office:document-meta>
</file>