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erbeterde regelgeving Wijzer Onderhoud</text:p>
      <text:section text:name="regeling_id1-3-2" text:style-name="regeling">
        <text:section text:name="aanhef_id1-3-2-1" text:style-name="aanhef">
          <text:section text:name="preambule_id1-3-2-1-1" text:style-name="preambule">
            <text:p text:style-name="al">Waterschap Aa en Maas is in 2017 onder de noemer van “Wijzer Onderhoud” gestart met het meer toekomstbestendig maken van het onderhoud aan de waterlopen. Hiermee zorgt het waterschap voor een meer gelijkwaardige dienstverlening en veilige manier van onderhoud voor alle waterlopen.  Het draagt ook bij aan het verbeteren van de (water)kwaliteit en het beheersen van de kosten.  </text:p>
          </text:section>
          <text:section text:name="afkondiging_id1-3-2-1-2" text:style-name="afkondiging">
            <text:p text:style-name="afkondiging_top"/>
            <text:p text:style-name="al">
            <text:span text:style-name="nadrukvet">Overgangsbepaling obstakels langs waterlopen</text:span>
          </text:p>
            <text:p text:style-name="al">Obstakels in de beschermingszones vragen in het kader van “Wijzer Onderhoud” een weloverwogen aanpak. In de beschermingszones zijn namelijk duizenden obstakels aanwezig die niet voldoen aan de huidige regels van de Keur. Het betreft huizen, bedrijfsgebouwen, hekwerken, bomen en andere beplanting. </text:p>
            <text:p text:style-name="al">Het waterschap is verantwoordelijk voor het onderhouden van de zogenoemde categorie A-waterlopen. Dit zijn de hoofdwaterlopen. Om het onderhoud veilig en doelmatig te kunnen doen, is er aan weerszijden van de waterloop een beschermingszone gesitueerd. Deze zijn qua ligging vastgelegd in de legger. Aan het gebruik van deze beschermingszones zijn eisen verbonden. Deze zijn opgenomen in de algemene regels en beleidsregels van de Keur. Zo zijn er onder andere regels ten aanzien van het plaatsen van obstakels.</text:p>
            <text:p text:style-name="al">Ten behoeve van het onderhoud aan de waterlopen is in de loop van de jaren de breedte van de beschermingszone aangepast. Als gevolg hiervan bevinden zich in de beschermingszones veel obstakels die het onderhoud hinderen en die niet aan de huidige vereisten van de Keur voldoen. Einddoel is om de onderhoudssituatie te verbeteren en alle obstakels in overeenstemming te brengen met de regels van de Keur. Deze overgangsbepaling speelt hierin een belangrijke rol. Deze overgangsbepaling is alleen van toepassing voor obstakels van voor 1 januari 2010.</text:p>
            <text:p text:style-name="al">Voor obstakels van na 1 januari 2010 is de huidige regelgeving van toepassing en kan geen gebruik worden gemaakt van deze algemene regel.</text:p>
            <text:p text:style-name="al"/>
            <text:p text:style-name="al">
            <text:span text:style-name="nadrukvet">8<text:span text:style-name="sup">e</text:span> partiële herziening legger oppervlaktewater</text:span>
          </text:p>
            <text:p text:style-name="al">Voor het kunnen verplaatsen van obstakels binnen de beschermingszone en het kunnen laten staan van obstakels die het onderhoud niet hinderen, is er in de legger de mogelijkheid opgenomen om een beschermingszone “beperkt” in te stellen.</text:p>
            <text:p text:style-name="al">De beschermingszone “beperkt” wordt qua ligging vastgelegd in de legger. In de legger is tevens een nadere toelichting voor de beschermingszone “beperkt” opgenomen.</text:p>
            <text:p text:style-name="al"/>
            <text:p text:style-name="al">
            <text:span text:style-name="nadrukvet">Algemene regel obstakels in beschermingszone “beperkt”</text:span>
          </text:p>
            <text:p text:style-name="al">Deze Algemene regel biedt de mogelijkheid om relatief gemakkelijk te verwijderen obstakels te plaatsen in de beschermingszone “beperkt”. </text:p>
            <text:p text:style-name="al"/>
            <text:p text:style-name="al">
            <text:span text:style-name="nadrukvet">Inzage en meer informatie?</text:span>
          </text:p>
            <text:p text:style-name="al">De bijbehorende besluiten kunt u downloaden aan de linkerzijde van de pagina. Voor de volledigheid is ook het document proces en uitgangspunten Wijzer Onderhoud toegevoegd, vastgesteld door het Dagelijks Bestuur d.d. 9 januari 2017.</text:p>
            <text:p text:style-name="al"/>
            <text:p text:style-name="al">
            <text:span text:style-name="nadrukvet">Contact</text:span>
          </text:p>
            <text:p text:style-name="al">Voor vragen over deze bekendmaking kunt u contact opnemen met de heer G. de Jong 073 – 615 681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47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7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7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CB/1.3/xml/MC-DRP-OverigeInformatie-Web-CB.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dc:language>nl</dc:language>
    <meta:user-defined meta:name="OVERHEID.Waterschap/DC.spatial">Waterschap Aa en Maas</meta:user-defined>
    <meta:user-defined meta:name="DC.title">Vaststelling verbeterde regelgeving Wijzer Onderhoud</meta:user-defined>
    <meta:user-defined meta:name="DCTERMS.W3CDTF/DCTERMS.available">2019-07-08</meta:user-defined>
    <meta:user-defined meta:name="DCTERMS.W3CDTF/OVERHEIDop.jaargang">2019</meta:user-defined>
    <meta:user-defined meta:name="OVERHEIDop.externeBijlage">Overgangsbepaling obstakels langs waterlopen|exb-2019-32968</meta:user-defined>
    <meta:user-defined meta:name="OVERHEIDop.externeBijlage">8e partiële herziening legger oppervlaktewater|exb-2019-32969</meta:user-defined>
    <meta:user-defined meta:name="OVERHEIDop.externeBijlage">Algemene regel obstakels in beschermingszone|exb-2019-32970</meta:user-defined>
    <meta:user-defined meta:name="OVERHEIDop.externeBijlage">Proces en uitgangspunten wijzer onderhoud|exb-2019-32971</meta:user-defined>
    <meta:user-defined meta:name="OVERHEIDop.publicationIssue">7476</meta:user-defined>
    <meta:user-defined meta:name="OVERHEIDop.WsbID/DC.identifier">wsb-2019-7476</meta:user-defined>
    <meta:user-defined meta:name="OVERHEIDop.versieInformatie"/>
  </office:meta>
</office:document-meta>
</file>