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(2019) voor het gemotoriseerd varen op de benedenloop van de Kromme Rijn. (code HDSR44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emotoriseerd varen op de benedenloop van de Kromme Rijn in de gemeenten Bunnik en Utrecht. Dit besluit is verzonden op 4 juli 2019.</text:p>
            <text:p text:style-name="tussenkopcur">
            <text:span text:style-name="nadrukvet">Ter inzage </text:span>
          </text:p>
            <text:p text:style-name="common-al">U kunt de vergunning en de bijbehorende stukken inzien tot en met 15 augustus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juli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67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6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6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4603</meta:user-defined>
    <meta:user-defined meta:name="DCTERMS.abstract">Watervergunning (2019) voor het gemotoriseerd varen op de benedenloop van de Kromme Rijn. (code HDSR44603)</meta:user-defined>
    <dc:language>nl</dc:language>
    <meta:user-defined meta:name="OVERHEID.EPSG28992/DC.spatial">140618 453347</meta:user-defined>
    <meta:user-defined meta:name="DC.title">Watervergunning (2019) voor het gemotoriseerd varen op de benedenloop van de Kromme Rijn. (code HDSR44603)</meta:user-defined>
    <meta:user-defined meta:name="OVERHEID.PostcodeHuisnummer/OVERHEIDop.postcodeHuisnummer">3981HH</meta:user-defined>
    <meta:user-defined meta:name="OVERHEIDop.straatnaam">Rhijnauwenselaan</meta:user-defined>
    <meta:user-defined meta:name="OVERHEIDop.woonplaats">Bunnik</meta:user-defined>
    <meta:user-defined meta:name="DCTERMS.W3CDTF/DCTERMS.available">2019-07-08</meta:user-defined>
    <meta:user-defined meta:name="DCTERMS.W3CDTF/OVERHEIDop.jaargang">2019</meta:user-defined>
    <meta:user-defined meta:name="OVERHEIDop.externeBijlage">Watervergunning HDSR 44603 - Varen KR 2019|exb-2019-32944</meta:user-defined>
    <meta:user-defined meta:name="OVERHEIDop.publicationIssue">7467</meta:user-defined>
    <meta:user-defined meta:name="OVERHEIDop.WsbID/DC.identifier">wsb-2019-7467</meta:user-defined>
    <meta:user-defined meta:name="OVERHEIDop.versieInformatie"/>
  </office:meta>
</office:document-meta>
</file>