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een brug nabij de Sint Ansfridusstraat 20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vangen van een brug (B056) over de Heiligenbergerbeek nabij de Sint Ansfridusstraat 20 te Amersfoort.</text:p>
            <text:p text:style-name="common-al">De vergunning is verzonden op 4 juli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9 juli 2019 tot en met 19 augustus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last-al">Het nummer van de vergunning is Z2019-001161/D2019-005349</text:p>
            <text:p text:style-name="tekst_bottom"/>
          </text:section>
        </text:section>
        <text:section text:name="zakelijke-mededeling-sluiting_id1-3-2-2" text:style-name="zakelijke-mededeling-sluiting">
          <text:section text:name="ondertekening_id1-3-2-2-1">
            <text:p><text:span text:style-name="functie">Waterschap Vallei en Veluwe, Apeldoorn, 9 jul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465</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65</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65</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1161/D2019-005349</meta:user-defined>
    <meta:user-defined meta:name="DCTERMS.abstract">het vervangen van een brug nabij de Sint Ansfridusstraat 20 te Amersfoort</meta:user-defined>
    <dc:language>nl</dc:language>
    <meta:user-defined meta:name="OVERHEID.EPSG28992/DC.spatial">155425 462765</meta:user-defined>
    <meta:user-defined meta:name="DC.title">Bekendmaking watervergunning voor het vervangen van een brug nabij de Sint Ansfridusstraat 20 te Amersfoort</meta:user-defined>
    <meta:user-defined meta:name="OVERHEID.PostcodeHuisnummer/OVERHEIDop.postcodeHuisnummer">3817BG 20</meta:user-defined>
    <meta:user-defined meta:name="OVERHEIDop.straatnaam">Sint Ansfridusstraat</meta:user-defined>
    <meta:user-defined meta:name="OVERHEIDop.woonplaats">Amersfoort</meta:user-defined>
    <meta:user-defined meta:name="DCTERMS.W3CDTF/DCTERMS.available">2019-07-09</meta:user-defined>
    <meta:user-defined meta:name="DCTERMS.W3CDTF/OVERHEIDop.jaargang">2019</meta:user-defined>
    <meta:user-defined meta:name="OVERHEIDop.externeBijlage">situatietekening|exb-2019-32920</meta:user-defined>
    <meta:user-defined meta:name="OVERHEIDop.publicationIssue">7465</meta:user-defined>
    <meta:user-defined meta:name="OVERHEIDop.WsbID/DC.identifier">wsb-2019-7465</meta:user-defined>
    <meta:user-defined meta:name="OVERHEIDop.versieInformatie"/>
  </office:meta>
</office:document-meta>
</file>