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weede Bloks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0548)  Het onttrekken en lozen van grondwater bij het verleggen van een 50kV-verbinding ter plaatse van de Tweede Bloksweg in Waddinxveen. De uitvoeringsperiode van de onttrekking en lozing is gewijzigd en vindt plaats tussen 4 juli en 30 augustus 2019 met een debiet van maximaal 2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6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3372 449407</meta:user-defined>
    <meta:user-defined meta:name="DC.title">Melding voor het onttrekken van grondwater, Tweede Bloksweg in Waddinxveen</meta:user-defined>
    <meta:user-defined meta:name="OVERHEID.PostcodeHuisnummer/OVERHEIDop.postcodeHuisnummer">2742</meta:user-defined>
    <meta:user-defined meta:name="OVERHEIDop.straatnaam">Tweede Bloksweg</meta:user-defined>
    <meta:user-defined meta:name="OVERHEIDop.woonplaats">Waddinx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7463</meta:user-defined>
    <meta:user-defined meta:name="OVERHEIDop.WsbID/DC.identifier">wsb-2019-7463</meta:user-defined>
    <meta:user-defined meta:name="OVERHEIDop.versieInformatie"/>
  </office:meta>
</office:document-meta>
</file>