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lozen afvalwater wasplaats waterloop WL04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aatschap W.Z.J. van Dalen en M.W. Kuipers te Wachtum voor het lozen van afvalwater afkomstig van de wasplaats gelegen aan de Oosterhesselerweg 15 te Wachtum via een perceelsloot op waterloop WL04024.</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het hoofdkantoor in Almelo onder vermelding van Z-1922876.</text:p>
            <text:p text:style-name="common-al"> 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4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5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190 528086</meta:user-defined>
    <meta:user-defined meta:name="DC.title">Wachtum, lozen afvalwater wasplaats waterloop WL04024</meta:user-defined>
    <meta:user-defined meta:name="OVERHEID.PostcodeHuisnummer/OVERHEIDop.postcodeHuisnummer">7754RJ 15</meta:user-defined>
    <meta:user-defined meta:name="OVERHEIDop.straatnaam">Oosterhesselerweg</meta:user-defined>
    <meta:user-defined meta:name="OVERHEIDop.woonplaats">Wachtum</meta:user-defined>
    <meta:user-defined meta:name="DCTERMS.W3CDTF/DCTERMS.available">2019-07-08</meta:user-defined>
    <meta:user-defined meta:name="DCTERMS.W3CDTF/OVERHEIDop.jaargang">2019</meta:user-defined>
    <meta:user-defined meta:name="OVERHEIDop.externeBijlage">db besluit|exb-2019-32751</meta:user-defined>
    <meta:user-defined meta:name="OVERHEIDop.publicationIssue">7453</meta:user-defined>
    <meta:user-defined meta:name="OVERHEIDop.WsbID/DC.identifier">wsb-2019-7453</meta:user-defined>
    <meta:user-defined meta:name="OVERHEIDop.versieInformatie"/>
  </office:meta>
</office:document-meta>
</file>