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omleggen van MS kabels binnen de veiligheidszone van een primaire waterkering ter plaatse van Ringdijk 396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omleggen van middenspanningkabels (MS) in de beschermingszone van een primaire waterkering ten behoeve van het voorzien van aansluitingen voor nieuwbouw ter plaatse van het perceel kadastraal bekend gemeente Ridderkerk, sectie B nummer 1151 en lokaal gelegen nabij Ringdijk 396 te Ridderkerk, dossiernummer D0044780.</text:p>
            <text:p text:style-name="common-al">Start bezwaartermijn (6 weken): 4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973 433278</meta:user-defined>
    <meta:user-defined meta:name="DC.title">Het in open ontgraving omleggen van MS kabels binnen de veiligheidszone van een primaire waterkering ter plaatse van Ringdijk 396 te Ridderkerk</meta:user-defined>
    <meta:user-defined meta:name="OVERHEID.PostcodeHuisnummer/OVERHEIDop.postcodeHuisnummer">2983GS 396i</meta:user-defined>
    <meta:user-defined meta:name="OVERHEIDop.straatnaam">Ringdijk</meta:user-defined>
    <meta:user-defined meta:name="OVERHEIDop.woonplaats">Ridderkerk</meta:user-defined>
    <meta:user-defined meta:name="DCTERMS.W3CDTF/DCTERMS.available">2019-07-08</meta:user-defined>
    <meta:user-defined meta:name="DCTERMS.W3CDTF/OVERHEIDop.jaargang">2019</meta:user-defined>
    <meta:user-defined meta:name="OVERHEIDop.publicationIssue">7449</meta:user-defined>
    <meta:user-defined meta:name="OVERHEIDop.WsbID/DC.identifier">wsb-2019-7449</meta:user-defined>
    <meta:user-defined meta:name="OVERHEIDop.versieInformatie"/>
  </office:meta>
</office:document-meta>
</file>