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begroeiing, het vervangen van de riolering, het vervangen van de beschoeiing, het herstellen van de watergang en het plaatsen van een nooduitlaat nabij Charloisse Lagedijk 625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an begroeiing, het vervangen van de riolering, het vervangen van de beschoeiing, het herstellen van de watergang en het plaatsen van een nooduitlaat nabij Charloisse Lagedijk 625 te Rotterdam, dossiernummer VTH190161.</text:p>
            <text:p text:style-name="common-al">Start bezwaartermijn (6 weken): 4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4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4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4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857 431270</meta:user-defined>
    <meta:user-defined meta:name="DC.title">Het verwijderen van begroeiing, het vervangen van de riolering, het vervangen van de beschoeiing, het herstellen van de watergang en het plaatsen van een nooduitlaat nabij Charloisse Lagedijk 625 te Rotterdam</meta:user-defined>
    <meta:user-defined meta:name="OVERHEID.PostcodeHuisnummer/OVERHEIDop.postcodeHuisnummer">3084LB 507</meta:user-defined>
    <meta:user-defined meta:name="OVERHEIDop.straatnaam">Charloisse Lagedijk</meta:user-defined>
    <meta:user-defined meta:name="OVERHEIDop.woonplaats">Rotterdam</meta:user-defined>
    <meta:user-defined meta:name="DCTERMS.W3CDTF/DCTERMS.available">2019-07-08</meta:user-defined>
    <meta:user-defined meta:name="DCTERMS.W3CDTF/OVERHEIDop.jaargang">2019</meta:user-defined>
    <meta:user-defined meta:name="OVERHEIDop.publicationIssue">7447</meta:user-defined>
    <meta:user-defined meta:name="OVERHEIDop.WsbID/DC.identifier">wsb-2019-7447</meta:user-defined>
    <meta:user-defined meta:name="OVERHEIDop.versieInformatie"/>
  </office:meta>
</office:document-meta>
</file>