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ekampstraat 2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19 met registratienummer WBD19-05469 voor het vervangen van een (zonder vergunning aanwezige) stenen erfafscheiding door een gaashekwerk op de beschermingszone/in het talud van een a-water ter hoogte van Denekampstraat 23 te Tilburg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469</meta:user-defined>
    <dc:language>nl</dc:language>
    <meta:user-defined meta:name="OVERHEID.EPSG28992/DC.spatial">129384 398784</meta:user-defined>
    <meta:user-defined meta:name="DC.title">Aanvraag watervergunning voor het uitvoeren van waterhuishoudkundige werkzaamheden ter hoogte van Denekampstraat 23 te Tilburg.</meta:user-defined>
    <meta:user-defined meta:name="OVERHEID.PostcodeHuisnummer/OVERHEIDop.postcodeHuisnummer">5043JT 23</meta:user-defined>
    <meta:user-defined meta:name="OVERHEIDop.straatnaam">Denekampstraat</meta:user-defined>
    <meta:user-defined meta:name="OVERHEIDop.woonplaats">Tilburg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45</meta:user-defined>
    <meta:user-defined meta:name="OVERHEIDop.WsbID/DC.identifier">wsb-2019-7445</meta:user-defined>
    <meta:user-defined meta:name="OVERHEIDop.versieInformatie"/>
  </office:meta>
</office:document-meta>
</file>