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ursenstraat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5279 ingevolge de Keur waterschap Brabantse Delta 2015 bekend gemaakt op 3 juli 2019 voor het hebben en onderhouden van een tuin (hieronder wordt verstaan: beplanting/bomen) tot aan de insteek van een a-water, bouwwerken in een a-water (houten vlonder, houten grondkerende constructie, metalen trappen, stenen muur, overhangend bouwwerk, houten tuinhuis en hekwerken haaks (erfafscheiding)) en hekwerken haaks op een a-water ter hoogte van Deursenstraat 1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4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22 398688</meta:user-defined>
    <meta:user-defined meta:name="DC.title">Watervergunning voor waterhuishoudkundige werkzaamheden ter hoogte van Deursenstraat 11 te Tilburg.</meta:user-defined>
    <meta:user-defined meta:name="OVERHEID.PostcodeHuisnummer/OVERHEIDop.postcodeHuisnummer">5043JP 11</meta:user-defined>
    <meta:user-defined meta:name="OVERHEIDop.straatnaam">Deursenstraat</meta:user-defined>
    <meta:user-defined meta:name="OVERHEIDop.woonplaats">Tilburg</meta:user-defined>
    <meta:user-defined meta:name="DCTERMS.W3CDTF/DCTERMS.available">2019-07-08</meta:user-defined>
    <meta:user-defined meta:name="DCTERMS.W3CDTF/OVERHEIDop.jaargang">2019</meta:user-defined>
    <meta:user-defined meta:name="OVERHEIDop.externeBijlage">Besluit 45279|exb-2019-32731</meta:user-defined>
    <meta:user-defined meta:name="OVERHEIDop.publicationIssue">7441</meta:user-defined>
    <meta:user-defined meta:name="OVERHEIDop.WsbID/DC.identifier">wsb-2019-7441</meta:user-defined>
    <meta:user-defined meta:name="OVERHEIDop.versieInformatie"/>
  </office:meta>
</office:document-meta>
</file>